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0.1604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2.2701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3" style:family="table">
      <style:table-properties style:width="7.2048in" fo:margin-left="0in" table:align="left"/>
    </style:style>
    <style:style style:name="TableRow17" style:family="table-row">
      <style:table-row-properties style:min-row-height="0.1756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text-align="center" fo:line-height="0.2222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2222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2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line-height="0.2222in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222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新細明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 fo:line-height="0.2222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 fo:line-height="0.2222in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 fo:background-color="#FFFF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left="-0.018in" fo:text-indent="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 fo:background-color="#FFFF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margin-left="-0.018in" fo:text-indent="0.018in">
        <style:tab-stops/>
      </style:paragraph-properties>
    </style:style>
    <style:style style:name="TableRow107" style:family="table-row">
      <style:table-row-properties style:min-row-height="0.175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left="-0.018in" fo:text-indent="0.0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background-color="#FFFF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background-color="#FFFF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background-color="#FFFF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background-color="#FFFF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background-color="#FFFF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background-color="#FFFF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175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1.289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3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35" style:parent-style-name="Textbody" style:family="paragraph">
      <style:paragraph-properties fo:text-indent="0.3784in"/>
    </style:style>
    <style:style style:name="T136" style:parent-style-name="預設段落字型" style:family="text">
      <style:text-properties style:font-name-asian="標楷體" fo:color="#000000" fo:background-color="#FFFF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indent="0.3784in"/>
    </style:style>
    <style:style style:name="TableRow143" style:family="table-row">
      <style:table-row-properties style:min-row-height="1.3354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8" style:parent-style-name="Textbody" style:family="paragraph">
      <style:text-properties style:font-name="標楷體" style:font-name-asian="標楷體" fo:color="#000000"/>
    </style:style>
    <style:style style:name="P149" style:parent-style-name="Textbody" style:family="paragraph">
      <style:text-properties style:font-name="標楷體" style:font-name-asian="標楷體" fo:color="#000000"/>
    </style:style>
    <style:style style:name="P1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row-height="1.41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183" style:family="table-row">
      <style:table-row-properties style:row-height="0.471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6" style:family="table-row">
      <style:table-row-properties style:row-height="0.631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9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9" style:family="table-row">
      <style:table-row-properties style:row-height="2.081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widows="0" fo:orphans="0" style:vertical-align="auto" fo:line-height="0.1666in"/>
    </style:style>
    <style:style style:name="TableRow218" style:family="table-row">
      <style:table-row-properties style:row-height="1.814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2" style:parent-style-name="Textbody" style:family="paragraph">
      <style:paragraph-properties style:snap-to-layout-grid="false" fo:line-height="0.1666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Textbody" style:family="paragraph">
      <style:paragraph-properties style:snap-to-layout-grid="false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3" style:parent-style-name="Textbody" style:family="paragraph">
      <style:paragraph-properties style:snap-to-layout-grid="false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extbody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Textbody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style:snap-to-layout-grid="false" fo:line-height="0.1666in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清單段落" style:list-style-name="WWNum1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0" style:parent-style-name="清單段落" style:list-style-name="WWNum1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3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5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9" style:parent-style-name="清單段落" style:list-style-name="WWNum1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5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7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9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286" style:family="table-row">
      <style:table-row-properties style:min-row-height="0.7666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extbody" style:family="paragraph">
      <style:paragraph-properties fo:widows="2" fo:orphans="2"/>
    </style:style>
    <style:style style:name="P290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291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297" style:parent-style-name="Textbody" style:family="paragraph">
      <style:paragraph-properties fo:margin-left="-0.25in">
        <style:tab-stops/>
      </style:paragraph-properties>
    </style:style>
    <style:style style:name="P298" style:parent-style-name="Textbody" style:family="paragraph">
      <style:paragraph-properties fo:break-before="page" style:line-break="normal" style:punctuation-wrap="simple" style:text-autospace="none" fo:text-align="center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complex="hi" style:country-complex="IN"/>
    </style:style>
    <style:style style:name="TableColumn301" style:family="table-column">
      <style:table-column-properties style:column-width="0.4201in" style:use-optimal-column-width="false"/>
    </style:style>
    <style:style style:name="TableColumn302" style:family="table-column">
      <style:table-column-properties style:column-width="0.7208in" style:use-optimal-column-width="false"/>
    </style:style>
    <style:style style:name="TableColumn303" style:family="table-column">
      <style:table-column-properties style:column-width="0.9138in" style:use-optimal-column-width="false"/>
    </style:style>
    <style:style style:name="TableColumn304" style:family="table-column">
      <style:table-column-properties style:column-width="5.177in" style:use-optimal-column-width="false"/>
    </style:style>
    <style:style style:name="Table300" style:family="table">
      <style:table-properties style:width="7.2319in" fo:margin-left="0in" table:align="left"/>
    </style:style>
    <style:style style:name="TableRow305" style:family="table-row">
      <style:table-row-properties style:min-row-height="0.763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line-break="normal" style:punctuation-wrap="simple" style:text-autospace="none" fo:text-align="center" fo:line-height="0.1666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line-break="normal" style:punctuation-wrap="simple" style:text-autospace="none" fo:text-align="center"/>
      <style:text-properties style:font-name="標楷體" style:font-name-asian="標楷體" fo:color="#000000" style:font-size-complex="12pt" style:language-complex="hi" style:country-complex="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line-break="normal" style:punctuation-wrap="simple" style:text-autospace="none" fo:text-align="center" fo:line-height="0.1666in"/>
      <style:text-properties style:font-name="標楷體" style:font-name-asian="標楷體" fo:color="#000000" style:font-size-complex="12pt" style:language-complex="hi" style:country-complex="IN"/>
    </style:style>
    <style:style style:name="TableRow313" style:family="table-row">
      <style:table-row-properties style:min-row-height="0.7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font-weight="bold" style:font-weight-asian="bold" style:font-size-complex="12pt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line-break="normal" style:punctuation-wrap="simple" style:text-autospace="none" fo:text-align="center" fo:line-height="0.1666in" fo:margin-left="-0.0201in" fo:text-indent="0.018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19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20" style:parent-style-name="預設段落字型" style:family="text">
      <style:text-properties style:font-name-asian="標楷體" fo:color="#000000" style:font-size-complex="12pt" fo:background-color="#FFFF00" style:language-complex="hi" style:country-complex="IN"/>
    </style:style>
    <style:style style:name="T321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26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27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32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2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33" style:family="table-row">
      <style:table-row-properties style:min-row-height="0.3937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line-break="normal" style:punctuation-wrap="simple" style:text-autospace="none" fo:line-height="0.1666in"/>
      <style:text-properties style:font-name-asian="標楷體" fo:color="#000000" style:font-size-complex="12pt" style:language-complex="hi" style:country-complex="IN"/>
    </style:style>
    <style:style style:name="P341" style:parent-style-name="Textbody" style:family="paragraph">
      <style:paragraph-properties style:line-break="normal" style:punctuation-wrap="simple" style:text-autospace="none" fo:line-height="0.1666in"/>
    </style:style>
    <style:style style:name="T34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4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44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4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4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47" style:family="table-row">
      <style:table-row-properties style:min-row-height="0.3937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355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364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style:font-size-complex="12pt" style:language-complex="hi" style:country-complex="IN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break="normal" style:punctuation-wrap="simple" style:text-autospace="none" fo:text-align="center"/>
      <style:text-properties style:font-name-asian="標楷體" style:font-size-complex="12pt" style:language-complex="hi" style:country-complex="IN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line-break="normal" style:punctuation-wrap="simple" style:text-autospace="none" fo:line-height="0.1666in"/>
      <style:text-properties style:font-name-asian="標楷體" style:font-size-complex="12pt" style:language-complex="hi" style:country-complex="IN"/>
    </style:style>
    <style:style style:name="P373" style:parent-style-name="Textbody" style:family="paragraph">
      <style:paragraph-properties style:line-break="normal" style:punctuation-wrap="simple" style:text-autospace="none" fo:line-height="0.1666in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79" style:family="table-row">
      <style:table-row-properties style:min-row-height="0.3937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87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1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401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40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4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407" style:family="table-row">
      <style:table-row-properties style:min-row-height="0.3937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415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41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1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1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1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2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421" style:family="table-row">
      <style:table-row-properties style:row-height="0.585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line-break="normal" style:punctuation-wrap="simple" style:text-autospace="none" fo:text-align="center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line-break="normal" style:punctuation-wrap="simple" style:text-autospace="none" fo:line-height="0.1666in"/>
    </style:style>
    <style:style style:name="T428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31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3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3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34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3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3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P437" style:parent-style-name="Textbody" style:family="paragraph">
      <style:paragraph-properties style:line-break="normal" style:punctuation-wrap="simple" style:text-autospace="none"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四點附件一之一修正規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 table:number-columns-spanned="2">
              <text:p text:style-name="P42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3">附件一之一</text:span></text:p><draw:enhanced-geometry draw:type="non-primitive" svg:viewBox="0 0 21600 21600" draw:enhanced-path="M 0 0 L 21600 0 21600 21600 0 21600 Z N"/></draw:custom-shape><text:span text:style-name="T44"><text:s text:c="22"/></text:span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 table:number-columns-spanned="2">
              <text:p text:style-name="P50"><text:span text:style-name="T51"><text:s text:c="13"/></text:span><text:span text:style-name="T52">■</text:span><text:span text:style-name="T53">申請表</text:span>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 table:number-columns-spanned="8">
              <text:p text:style-name="P64"><text:span text:style-name="T65">教育部補</text:span><text:span text:style-name="T66">(</text:span><text:span text:style-name="T67">捐</text:span><text:span text:style-name="T68">)</text:span><text:span text:style-name="T69">助計畫項目經費表</text:span><text:span text:style-name="T70">(</text:span><text:span text:style-name="T71">非民間團體</text:span><text:span text:style-name="T72">)</text:span><text:span text:style-name="T73"><text:s/></text:span><text:span text:style-name="T74">□</text:span><text:span text:style-name="T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 table:number-columns-spanned="2">
              <text:p text:style-name="P92"><text:span text:style-name="T93"><text:s text:c="14"/></text:span></text:p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8">
              <text:p text:style-name="Textbody"><text:span text:style-name="T98">申請單位：</text:span><text:span text:style-name="T99">XXX</text:span><text:span text:style-name="T10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4">
              <text:p text:style-name="P102"><text:span text:style-name="T103">計畫名稱：</text:span><text:span text:style-name="T104">XXXX</text:span></text:p>
            </table:table-cell>
            <table:covered-table-cell/>
            <table:covered-table-cell/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 table:number-columns-spanned="12">
              <text:p text:style-name="P109"><text:span text:style-name="T110">計畫期程：</text:span><text:span text:style-name="T111">XXX</text:span><text:span text:style-name="T112">年</text:span><text:span text:style-name="T113">XX</text:span><text:span text:style-name="T114">月</text:span><text:span text:style-name="T115">XX</text:span><text:span text:style-name="T116">日至</text:span><text:span text:style-name="T117">XXX</text:span><text:span text:style-name="T118">年</text:span><text:span text:style-name="T119">XX</text:span><text:span text:style-name="T120">月</text:span><text:span text:style-name="T121">XX</text:span><text:span text:style-name="T12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 table:number-columns-spanned="12">
              <text:p text:style-name="P127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">
              <text:p text:style-name="P129"/>
            </table:table-cell>
          </table:table-row>
        </table:table-header-rows>
        <table:table-row table:style-name="TableRow130">
          <table:table-cell table:style-name="TableCell131" table:number-columns-spanned="12">
            <text:p text:style-name="P132">擬向其他機關與民間團體申請補(捐)助：□無□有</text:p>
            <text:p text:style-name="P133">（請註明其他機關與民間團體申請補(捐)助經費之項目及金額）</text:p>
            <text:p text:style-name="P134">教育部： <text:s text:c="13"/>元，補(捐)助項目及金額：</text:p>
            <text:p text:style-name="P135"><text:span text:style-name="T136">XXXX</text:span><text:span text:style-name="T137">部：</text:span><text:span text:style-name="T138">………………</text:span><text:span text:style-name="T139">元，</text:span><text:span text:style-name="T140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補(捐)助項目</text:p>
          </table:table-cell>
          <table:table-cell table:style-name="TableCell146" table:number-columns-spanned="3">
            <text:p text:style-name="P147">申請金額</text:p>
            <text:p text:style-name="P148"/>
            <text:p text:style-name="P149"/>
            <text:p text:style-name="P150">(元)</text:p>
          </table:table-cell>
          <table:covered-table-cell/>
          <table:covered-table-cell/>
          <table:table-cell table:style-name="TableCell151" table:number-columns-spanned="3">
            <text:p text:style-name="P152">核定計畫金額(教育部填列)</text:p>
            <text:p text:style-name="P153"/>
            <text:p text:style-name="P154">(元)</text:p>
          </table:table-cell>
          <table:covered-table-cell/>
          <table:covered-table-cell/>
          <table:table-cell table:style-name="TableCell155" table:number-columns-spanned="3">
            <text:p text:style-name="P156">核定補助金額<text:line-break/>(教育部填列)</text:p>
            <text:p text:style-name="P157"/>
            <text:p text:style-name="P158">(元)</text:p>
          </table:table-cell>
          <table:covered-table-cell/>
          <table:covered-table-cell/>
          <table:table-cell table:style-name="TableCell159" table:number-columns-spanned="2">
            <text:p text:style-name="P160">說明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業務費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list text:style-name="LFO2" text:continue-numbering="true">
              <text:list-item>
                <text:p text:style-name="P173">出席費、稿費、講座鐘點費及工讀費、_____、______、______等等訂有固定標準給付對象之費用。</text:p>
              </text:list-item>
              <text:list-item>
                <text:p text:style-name="P174">依國內(外)出差旅費報支要點、聘請國外顧問、專家及學者來台工作期間支付費用最高標準表規定之相關費用 。</text:p>
              </text:list-item>
              <text:list-item>
                <text:p text:style-name="P175"><text:span text:style-name="T176">辦理業務所需</text:span><text:span text:style-name="T177"><text:s text:c="4"/>、 <text:s text:c="6"/>、</text:span></text:p>
              </text:list-item>
            </text:list>
            <text:p text:style-name="P178"><text:span text:style-name="T179"><text:s text:c="7"/>、 <text:s text:c="5"/>、 <text:s text:c="5"/></text:span><text:span text:style-name="T180">。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合 <text:s/>計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0">
            <text:p text:style-name="P198">承辦 <text:s text:c="12"/>主(會)計 <text:s text:c="6"/>首長</text:p>
            <text:p text:style-name="P19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教育部 <text:s text:c="9"/>教育部</text:p>
            <text:p text:style-name="P202">承辦人 <text:s text:c="9"/>單位主管</text:p>
            <text:p text:style-name="P203"/>
            <text:p text:style-name="P204"/>
            <text:p text:style-name="P205"/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受領人資訊：</text:p>
            <text:p text:style-name="P212">一、金融機構或中華郵政公司名稱與代號(包括分行別)：</text:p>
            <text:p text:style-name="P213">二、戶名：</text:p>
            <text:p text:style-name="P214">三、帳號：</text:p>
            <text:p text:style-name="P215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columns-spanned="7">
            <text:p text:style-name="P220">補(捐)助方式：</text:p>
            <text:p text:style-name="P221">□全額補(捐)助</text:p>
            <text:p text:style-name="P222"><text:span text:style-name="T223">■</text:span><text:span text:style-name="T224">部分補(捐)助</text:span></text:p>
            <text:p text:style-name="P225"><text:span text:style-name="T226">指定項目補(捐)助□是</text:span><text:span text:style-name="T227">■</text:span><text:span text:style-name="T228">否</text:span></text:p>
            <text:p text:style-name="P229">【補(捐)助比率　　％】</text:p>
            <text:p text:style-name="P230"><text:line-break/>地方政府經費辦理方式：</text:p>
            <text:p text:style-name="P231">□納入預算</text:p>
            <text:p text:style-name="P232">□代收代付</text:p>
            <text:p text:style-name="P233"><text:span text:style-name="T234">■</text:span><text:span text:style-name="T235">非屬地方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餘款繳回方式</text:span><text:span text:style-name="T239">：</text:span></text:p>
            <text:p text:style-name="P240"><text:span text:style-name="T241">■</text:span><text:span text:style-name="T242">繳回 <text:s/></text:span></text:p>
            <text:p text:style-name="P243"><text:span text:style-name="T244">□依本部補(捐)助及委辦經費核撥結報作業要點辦理</text:span><text:span text:style-name="T245"><text:line-break/>彈性經費額度:</text:span><text:span text:style-name="T246"><text:line-break/></text:span><text:span text:style-name="T247">■</text:span><text:span text:style-name="T248">無彈性經費</text:span><text:span text:style-name="T249"><text:line-break/>□計畫金額2%，計</text:span><text:span text:style-name="T250"><text:s text:c="5"/></text:span><text:span text:style-name="T251">元(上限為2萬5,000元)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2" table:number-rows-spanned="2">
            <text:p text:style-name="P256"><text:span text:style-name="T257">備註：</text:span></text:p>
            <text:list text:style-name="WWNum1" text:continue-numbering="true">
              <text:list-item>
                <text:p text:style-name="P258"><text:span text:style-name="T259">本表適用政府機關(構)、公私立學校、特種基金及行政法人。</text:span></text:p>
              </text:list-item>
              <text:list-item>
                <text:p text:style-name="P260"><text:span text:style-name="T261">各計畫執行單位應事先擬訂經費支用項目</text:span><text:span text:style-name="T262">，並於本表說明欄詳實敘明。</text:span></text:p>
              </text:list-item>
              <text:list-item>
                <text:p text:style-name="P263"><text:span text:style-name="T264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65"><text:span text:style-name="T266">上述中央政府經費支用規定</text:span><text:span text:style-name="T267">，得逕於「行政院主計總處網站-友善經費報支專區-內審規定」查詢參考</text:span><text:span text:style-name="T268">。</text:span></text:p>
              </text:list-item>
              <text:list-item>
                <text:p text:style-name="P269"><text:span text:style-name="T270">非指定項目補(捐)助</text:span><text:span text:style-name="T271">，</text:span><text:span text:style-name="T272">說明欄位新增支用項目</text:span><text:span text:style-name="T273">，</text:span><text:span text:style-name="T274">得由執行單位循內部行政程序自行辦理。</text:span></text:p>
              </text:list-item>
              <text:list-item>
                <text:p text:style-name="P275"><text:span text:style-name="T276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77"><text:span text:style-name="T278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79"><text:span text:style-name="T280">申請</text:span><text:span text:style-name="T281">補</text:span><text:span text:style-name="T282">(捐)</text:span><text:span text:style-name="T28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1"><text:span text:style-name="T292">※</text:span><text:span text:style-name="T293">申請補助者如符須表明身分者，請至本部政風處網站</text:span><text:span text:style-name="T294">(https://pse.is/EYW3R)</text:span><text:span text:style-name="T295">下載「公職人員及關係人身分關係揭露表」填列，相關規定如有疑義，請洽本部各計畫主政單位或政風處。</text:span></text:p>
      <text:p text:style-name="P296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97"/>
      <text:soft-page-break/>
      <text:p text:style-name="P298"><text:span text:style-name="T299">計畫經費明細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補助項目</text:span></text:p>
          </table:table-cell>
          <table:covered-table-cell/>
          <table:table-cell table:style-name="TableCell309">
            <text:p text:style-name="P310">金額</text:p>
          </table:table-cell>
          <table:table-cell table:style-name="TableCell311">
            <text:p text:style-name="P312">說明</text:p>
          </table:table-cell>
        </table:table-row>
        <table:table-row table:style-name="TableRow313">
          <table:table-cell table:style-name="TableCell314" table:number-rows-spanned="8">
            <text:p text:style-name="P315">業務費</text:p>
          </table:table-cell>
          <table:table-cell table:style-name="TableCell316">
            <text:p text:style-name="P317"><text:span text:style-name="T318">主持費</text:span><text:span text:style-name="T319">(</text:span><text:span text:style-name="T320">範例</text:span><text:span text:style-name="T321">)</text:span></text:p>
          </table:table-cell>
          <table:table-cell table:style-name="TableCell322">
            <text:p text:style-name="P323">5,000</text:p>
          </table:table-cell>
          <table:table-cell table:style-name="TableCell324">
            <text:p text:style-name="P325">依「教育部補(捐)助及委辦計畫經費編列基準表」編列，每人2,500元，召開專題研討或與學術研究有關之主持費、引言費等。</text:p>
            <text:p text:style-name="P326">計算：2,500元*2人=5,000元</text:p>
            <text:p text:style-name="P327"><text:span text:style-name="T328">（教育部補助</text:span><text:span text:style-name="T329">2,500</text:span><text:span text:style-name="T330">元、學校自籌款</text:span><text:span text:style-name="T331">2,500</text:span><text:span text:style-name="T332">元）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交通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（教育部補助</text:span><text:span text:style-name="T343">OOO</text:span><text:span text:style-name="T344">元、學校自籌款</text:span><text:span text:style-name="T345">OOO</text:span><text:span text:style-name="T346">元）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雜支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（教育部補助OOO元、學校自籌款OOO元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（教育部補助OOO元、學校自籌款OOO元）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<text:span text:style-name="T374">（教育部補助</text:span><text:span text:style-name="T375">OOO</text:span><text:span text:style-name="T376">元、學校自籌款</text:span><text:span text:style-name="T377">OOO</text:span><text:span text:style-name="T378">元）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<text:span text:style-name="T388">（教育部補助</text:span><text:span text:style-name="T389">OOO</text:span><text:span text:style-name="T390">元、學校自籌款</text:span><text:span text:style-name="T391">OOO</text:span><text:span text:style-name="T392">元）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（教育部補助</text:span><text:span text:style-name="T403">OOO</text:span><text:span text:style-name="T404">元、學校自籌款</text:span><text:span text:style-name="T405">OOO</text:span><text:span text:style-name="T406">元）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<text:span text:style-name="T416">（教育部補助</text:span><text:span text:style-name="T417">OOO</text:span><text:span text:style-name="T418">元、學校自籌款</text:span><text:span text:style-name="T419">OOO</text:span><text:span text:style-name="T420">元）</text:span></text:p>
          </table:table-cell>
        </table:table-row>
        <table:table-row table:style-name="TableRow421">
          <table:table-cell table:style-name="TableCell422" table:number-columns-spanned="2">
            <text:p text:style-name="P423">合<text:s text:c="2"/>計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計畫經費總額：</text:span><text:span text:style-name="T429">OOO</text:span><text:span text:style-name="T430">元，</text:span><text:span text:style-name="T431">向教育部申請補(捐)助金額：</text:span><text:span text:style-name="T432">OOO</text:span><text:span text:style-name="T433">元</text:span><text:span text:style-name="T434">，自籌款：</text:span><text:span text:style-name="T435">OOO</text:span><text:span text:style-name="T436">元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師資藝教司-綜合企劃科-呂承泰</dc:creator>
    <meta:creation-date>2025-08-05T06:01:00Z</meta:creation-date>
    <dc:date>2025-08-05T06:01:00Z</dc:date>
    <meta:print-date>2019-04-15T09:58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4" meta:word-count="308" meta:character-count="2061" meta:row-count="14" meta:non-whitespace-character-count="1757"/>
  </office:meta>
</office:document-meta>
</file>