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arco1" svg:font-family="Aarco1" style:font-family-generic="system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fo:margin-bottom="0.125in" fo:line-height="0.2777in"/>
    </style:style>
    <style:style style:name="T4" style:parent-style-name="預設段落字型" style:family="text">
      <style:text-properties style:font-name-asian="標楷體" style:font-weight-complex="bold" fo:font-size="18pt" style:font-size-asian="18pt"/>
    </style:style>
    <style:style style:name="TableColumn6" style:family="table-column">
      <style:table-column-properties style:column-width="1.2631in"/>
    </style:style>
    <style:style style:name="TableColumn7" style:family="table-column">
      <style:table-column-properties style:column-width="0.5729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8743in"/>
    </style:style>
    <style:style style:name="TableColumn11" style:family="table-column">
      <style:table-column-properties style:column-width="0.4743in"/>
    </style:style>
    <style:style style:name="TableColumn12" style:family="table-column">
      <style:table-column-properties style:column-width="0.4062in"/>
    </style:style>
    <style:style style:name="TableColumn13" style:family="table-column">
      <style:table-column-properties style:column-width="0.1034in"/>
    </style:style>
    <style:style style:name="TableColumn14" style:family="table-column">
      <style:table-column-properties style:column-width="0.0125in"/>
    </style:style>
    <style:style style:name="TableColumn15" style:family="table-column">
      <style:table-column-properties style:column-width="0.8736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1.584in"/>
    </style:style>
    <style:style style:name="Table5" style:family="table">
      <style:table-properties style:width="6.7506in" fo:margin-left="0in" table:align="center"/>
    </style:style>
    <style:style style:name="TableRow18" style:family="table-row">
      <style:table-row-properties style:min-row-height="0.4104in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Aarco1" style:font-name-asian="標楷體" style:letter-kerning="false"/>
    </style:style>
    <style:style style:name="TableCell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4104in" fo:keep-together="always"/>
    </style:style>
    <style:style style:name="P35" style:parent-style-name="內文" style:family="paragraph">
      <style:text-properties style:font-name="Aarco1" style:font-name-asian="標楷體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604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Aarco1" style:font-name-asian="標楷體" style:letter-kerning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Aarco1" style:font-name-asian="標楷體"/>
    </style:style>
    <style:style style:name="TableRow51" style:family="table-row">
      <style:table-row-properties style:min-row-height="0.360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Aarco1"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Aarco1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Aarco1"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Aarco1" style:font-name-asian="標楷體"/>
    </style:style>
    <style:style style:name="TableRow61" style:family="table-row">
      <style:table-row-properties style:min-row-height="0.351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Aarco1" style:font-name-asian="標楷體" style:letter-kerning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Aarco1" style:font-name-asian="標楷體"/>
    </style:style>
    <style:style style:name="TableRow66" style:family="table-row">
      <style:table-row-properties style:min-row-height="0.287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Aarco1" style:font-name-asian="標楷體"/>
    </style:style>
    <style:style style:name="T70" style:parent-style-name="預設段落字型" style:family="text">
      <style:text-properties style:font-name="Aarco1" style:font-name-asian="標楷體" style:letter-kerning="false"/>
    </style:style>
    <style:style style:name="T71" style:parent-style-name="預設段落字型" style:family="text">
      <style:text-properties style:font-name="Aarco1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Aarco1" style:font-name-asian="標楷體"/>
    </style:style>
    <style:style style:name="T75" style:parent-style-name="預設段落字型" style:family="text">
      <style:text-properties style:font-name="Aarco1" style:font-name-asian="標楷體" style:letter-kerning="false"/>
    </style:style>
    <style:style style:name="T76" style:parent-style-name="預設段落字型" style:family="text">
      <style:text-properties style:font-name="Aarco1" style:font-name-asian="標楷體"/>
    </style:style>
    <style:style style:name="TableRow77" style:family="table-row">
      <style:table-row-properties style:min-row-height="0.3541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Aarco1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Aarco1" style:font-name-asian="標楷體"/>
    </style:style>
    <style:style style:name="TableRow82" style:family="table-row">
      <style:table-row-properties style:min-row-height="0.3541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Aarco1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Aarco1" style:font-name-asian="標楷體"/>
    </style:style>
    <style:style style:name="TableRow87" style:family="table-row">
      <style:table-row-properties style:min-row-height="0.354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Aarco1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Aarco1" style:font-name-asian="標楷體"/>
    </style:style>
    <style:style style:name="TableRow92" style:family="table-row">
      <style:table-row-properties style:min-row-height="0.3597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Aarco1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arco1" style:font-name-asian="標楷體"/>
    </style:style>
    <style:style style:name="T100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arco1" style:font-name-asian="標楷體"/>
    </style:style>
    <style:style style:name="T102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arco1" style:font-name-asian="標楷體"/>
    </style:style>
    <style:style style:name="T104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arco1" style:font-name-asian="標楷體"/>
    </style:style>
    <style:style style:name="T106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arco1" style:font-name-asian="標楷體"/>
    </style:style>
    <style:style style:name="T108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arco1" style:font-name-asian="標楷體"/>
    </style:style>
    <style:style style:name="T110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arco1" style:font-name-asian="標楷體"/>
    </style:style>
    <style:style style:name="TableRow112" style:family="table-row">
      <style:table-row-properties style:min-row-height="0.318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Aarco1" style:font-name-asian="標楷體" fo:font-size="14pt" style:font-size-asian="14pt" style:font-size-complex="14pt"/>
    </style:style>
    <style:style style:name="TableRow115" style:family="table-row">
      <style:table-row-properties style:min-row-height="0.7041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</style:style>
    <style:style style:name="T118" style:parent-style-name="預設段落字型" style:family="text">
      <style:text-properties style:font-name="Aarco1" style:font-name-asian="標楷體"/>
    </style:style>
    <style:style style:name="T119" style:parent-style-name="預設段落字型" style:family="text">
      <style:text-properties style:font-name="Aarco1" style:font-name-asian="標楷體" style:letter-kerning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="Aarco1" style:font-name-asian="標楷體"/>
    </style:style>
    <style:style style:name="T122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arco1" style:font-name-asian="標楷體"/>
    </style:style>
    <style:style style:name="T124" style:parent-style-name="預設段落字型" style:family="text">
      <style:text-properties style:font-name="Aarco1" style:font-name-asian="標楷體"/>
    </style:style>
    <style:style style:name="T125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arco1" style:font-name-asian="標楷體"/>
    </style:style>
    <style:style style:name="T127" style:parent-style-name="預設段落字型" style:family="text">
      <style:text-properties style:font-name="Aarco1" style:font-name-asian="標楷體"/>
    </style:style>
    <style:style style:name="T128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arco1" style:font-name-asian="標楷體"/>
    </style:style>
    <style:style style:name="T130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arco1" style:font-name-asian="標楷體"/>
    </style:style>
    <style:style style:name="T132" style:parent-style-name="預設段落字型" style:family="text">
      <style:text-properties style:font-name="Aarco1" style:font-name-asian="標楷體"/>
    </style:style>
    <style:style style:name="T133" style:parent-style-name="預設段落字型" style:family="text">
      <style:text-properties style:font-name="Aarco1" style:font-name-asian="標楷體"/>
    </style:style>
    <style:style style:name="T134" style:parent-style-name="預設段落字型" style:family="text">
      <style:text-properties style:font-name="Aarco1" style:font-name-asian="標楷體"/>
    </style:style>
    <style:style style:name="T135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arco1" style:font-name-asian="標楷體"/>
    </style:style>
    <style:style style:name="T137" style:parent-style-name="預設段落字型" style:family="text">
      <style:text-properties style:font-name="Aarco1" style:font-name-asian="標楷體"/>
    </style:style>
    <style:style style:name="T138" style:parent-style-name="預設段落字型" style:family="text">
      <style:text-properties style:font-name="Aarco1" style:font-name-asian="標楷體"/>
    </style:style>
    <style:style style:name="T139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arco1" style:font-name-asian="標楷體"/>
    </style:style>
    <style:style style:name="TableRow141" style:family="table-row">
      <style:table-row-properties style:min-row-height="0.2604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</style:style>
    <style:style style:name="T144" style:parent-style-name="預設段落字型" style:family="text">
      <style:text-properties style:font-name="Aarco1" style:font-name-asian="標楷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Aarco1" style:font-name-asian="標楷體"/>
    </style:style>
    <style:style style:name="T148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arco1" style:font-name-asian="標楷體"/>
    </style:style>
    <style:style style:name="T150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arco1" style:font-name-asian="標楷體"/>
    </style:style>
    <style:style style:name="T152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arco1" style:font-name-asian="標楷體"/>
    </style:style>
    <style:style style:name="TableRow154" style:family="table-row">
      <style:table-row-properties style:min-row-height="0.4791in" fo:keep-together="always"/>
    </style:style>
    <style:style style:name="P155" style:parent-style-name="內文" style:family="paragraph">
      <style:text-properties style:font-name="Aarco1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Aarco1" style:font-name-asian="標楷體"/>
    </style:style>
    <style:style style:name="T159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arco1" style:font-name-asian="標楷體"/>
    </style:style>
    <style:style style:name="T161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arco1" style:font-name-asian="標楷體"/>
    </style:style>
    <style:style style:name="T163" style:parent-style-name="預設段落字型" style:family="text">
      <style:text-properties style:font-name="Aarco1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arco1" style:font-name-asian="標楷體"/>
    </style:style>
    <style:style style:name="TableRow165" style:family="table-row">
      <style:table-row-properties style:min-row-height="1.7923in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Aarco1" style:font-name-asian="標楷體"/>
    </style:style>
    <style:style style:name="TableRow173" style:family="table-row">
      <style:table-row-properties style:min-row-height="0.3854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Aarco1"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="Aarco1"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</style:style>
    <style:style style:name="T184" style:parent-style-name="預設段落字型" style:family="text">
      <style:text-properties style:font-name="Aarco1" style:font-name-asian="標楷體" style:letter-kerning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Aarco1" style:font-name-asian="標楷體"/>
    </style:style>
    <style:style style:name="TableRow187" style:family="table-row">
      <style:table-row-properties style:min-row-height="0.3854in" fo:keep-together="always"/>
    </style:style>
    <style:style style:name="P188" style:parent-style-name="內文" style:family="paragraph">
      <style:text-properties style:font-name="Aarco1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="Aarco1"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Aarco1" style:font-name-asian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Aarco1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教育部補助師資培育學術研討會成果摘要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<text:span text:style-name="T21">研討會重點類別</text:span></text:p>
          </table:table-cell>
          <table:covered-table-cell/>
          <table:table-cell table:style-name="TableCell22" table:number-columns-spanned="3">
            <text:p text:style-name="P23"><text:span text:style-name="T24">□</text:span><text:span text:style-name="T25">職前教育</text:span></text:p>
          </table:table-cell>
          <table:covered-table-cell/>
          <table:covered-table-cell/>
          <table:table-cell table:style-name="TableCell26" table:number-columns-spanned="3">
            <text:p text:style-name="P27">□教育實習</text:p>
          </table:table-cell>
          <table:covered-table-cell/>
          <table:covered-table-cell/>
          <table:table-cell table:style-name="TableCell28" table:number-columns-spanned="3">
            <text:p text:style-name="P29"><text:span text:style-name="T30">□</text:span><text:span text:style-name="T31">教師專業發展</text:span></text:p>
          </table:table-cell>
          <table:covered-table-cell/>
          <table:covered-table-cell/>
          <table:table-cell table:style-name="TableCell32">
            <text:p text:style-name="P33">□素養導向教學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3">
            <text:p text:style-name="P37">□藝術教育</text:p>
          </table:table-cell>
          <table:covered-table-cell/>
          <table:covered-table-cell/>
          <table:table-cell table:style-name="TableCell38" table:number-columns-spanned="6">
            <text:p text:style-name="P39"><text:span text:style-name="T40">□教育議題</text:span><text:span text:style-name="T41">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<text:span text:style-name="T44">□其它</text:span><text:span text:style-name="T45">___________</text:span></text:p>
          </table:table-cell>
        </table:table-row>
        <table:table-row table:style-name="TableRow46">
          <table:table-cell table:style-name="TableCell47" table:number-columns-spanned="2">
            <text:p text:style-name="P48">活動名稱</text:p>
          </table:table-cell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執行單位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主持人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辦理地點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經費</text:span><text:span text:style-name="T70">補助</text:span><text:span text:style-name="T71">來源（機構）含本校配合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經費</text:span><text:span text:style-name="T75">補助</text:span><text:span text:style-name="T76">額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舉辦期程</text:span></text:p>
          </table:table-cell>
          <table:covered-table-cell/>
          <table:covered-table-cell/>
          <table:table-cell table:style-name="TableCell96" table:number-columns-spanned="9">
            <text:p text:style-name="P97"><text:span text:style-name="T98">　　</text:span><text:span text:style-name="T99">年</text:span><text:span text:style-name="T100">　　</text:span><text:span text:style-name="T101">月</text:span><text:span text:style-name="T102">　　</text:span><text:span text:style-name="T103">日至</text:span><text:span text:style-name="T104">　　</text:span><text:span text:style-name="T105">年</text:span><text:span text:style-name="T106">　　</text:span><text:span text:style-name="T107">月</text:span><text:span text:style-name="T108">　　</text:span><text:span text:style-name="T109">日（共</text:span><text:span text:style-name="T110">　　</text:span><text:span text:style-name="T111">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活動成果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會議參與</text:span><text:span text:style-name="T119">人員</text:span></text:p>
          </table:table-cell>
          <table:covered-table-cell/>
          <table:covered-table-cell/>
          <table:table-cell table:style-name="TableCell120" table:number-columns-spanned="9">
            <text:p text:style-name="內文"><text:span text:style-name="T121">國內外專家學者</text:span><text:span text:style-name="T122">　　</text:span><text:span text:style-name="T123">人，</text:span><text:span text:style-name="T124">研究機構研究員</text:span><text:span text:style-name="T125">　　</text:span><text:span text:style-name="T126">人</text:span></text:p>
            <text:p text:style-name="內文"><text:span text:style-name="T127">大學校院教授</text:span><text:span text:style-name="T128">　　</text:span><text:span text:style-name="T129">人，大學校院學生</text:span><text:span text:style-name="T130">　　</text:span><text:span text:style-name="T131">人</text:span></text:p>
            <text:p text:style-name="內文"><text:span text:style-name="T132">高級中等以下學校教師代表</text:span><text:span text:style-name="T133">____</text:span><text:span text:style-name="T134">人，教育主管機關代表</text:span><text:span text:style-name="T135">　　</text:span><text:span text:style-name="T136">人，其他</text:span><text:span text:style-name="T137">____</text:span><text:span text:style-name="T138">人，合計</text:span><text:span text:style-name="T139">　　</text:span><text:span text:style-name="T14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2">
            <text:p text:style-name="P143"><text:span text:style-name="T144">論文發表數</text:span></text:p>
          </table:table-cell>
          <table:covered-table-cell/>
          <table:covered-table-cell/>
          <table:table-cell table:style-name="TableCell145" table:number-columns-spanned="9">
            <text:p text:style-name="P146"><text:span text:style-name="T147">本次會議預計總計發表外文論文</text:span><text:span text:style-name="T148">　　</text:span><text:span text:style-name="T149">篇，中文論文</text:span><text:span text:style-name="T150">　　</text:span><text:span text:style-name="T151">篇，合計發表論文</text:span><text:span text:style-name="T152">　　</text:span><text:span text:style-name="T153">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9">
            <text:p text:style-name="P157"><text:span text:style-name="T158">本次會議實際總計發表外文論文</text:span><text:span text:style-name="T159">　　</text:span><text:span text:style-name="T160">篇，中文論文</text:span><text:span text:style-name="T161">　　</text:span><text:span text:style-name="T162">篇，合計發表論文</text:span><text:span text:style-name="T163">　　</text:span><text:span text:style-name="T164">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pan text:style-name="T168">研討題網暨具體</text:span><text:span text:style-name="T169">效益摘要（</text:span><text:span text:style-name="T170">需包括學員回饋、原所送計畫落差原因之描述及未來辦理期許、全國教師在職進修資訊網業公告上網畫面影本）</text:span></text:p>
          </table:table-cell>
          <table:covered-table-cell/>
          <table:covered-table-cell/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<text:span text:style-name="T176">聯絡人</text:span></text:p>
          </table:table-cell>
          <table:table-cell table:style-name="TableCell177" table:number-columns-spanned="2">
            <text:p text:style-name="P178"><text:span text:style-name="T179">姓名</text:span>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傳真</text:span>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電話</text:span>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E-mail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><text:span text:style-name="T199">摘要部分請儘量以條列式述明辦理該項活動之方式、參與人員數、成果或研討會重要結論及建議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arco1" svg:font-family="Aarco1" style:font-family-generic="system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芳倍</meta:initial-creator>
    <dc:creator>王儷蓁</dc:creator>
    <meta:creation-date>2019-06-10T10:48:00Z</meta:creation-date>
    <dc:date>2022-08-17T03:50:00Z</dc:date>
    <meta:template xlink:href="Normal" xlink:type="simple"/>
    <meta:editing-cycles>8</meta:editing-cycles>
    <meta:editing-duration>PT540S</meta:editing-duration>
    <meta:document-statistic meta:page-count="1" meta:paragraph-count="1" meta:word-count="76" meta:character-count="512" meta:row-count="3" meta:non-whitespace-character-count="437"/>
  </office:meta>
</office:document-meta>
</file>